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fo:font-size="12pt" fo:font-style="italic" officeooo:paragraph-rsid="001c6d15" style:font-size-asian="12pt" style:font-style-asian="italic" style:font-size-complex="12pt" style:font-style-complex="italic"/>
    </style:style>
    <style:style style:name="P2" style:family="paragraph" style:parent-style-name="Standard">
      <style:paragraph-properties fo:text-align="end" style:justify-single-word="false"/>
      <style:text-properties fo:font-size="12pt" fo:font-style="italic" officeooo:rsid="002dac95" officeooo:paragraph-rsid="001c6d15" style:font-size-asian="12pt" style:font-style-asian="italic" style:font-size-complex="12pt" style:font-style-complex="italic"/>
    </style:style>
    <style:style style:name="P3" style:family="paragraph" style:parent-style-name="Standard">
      <style:text-properties fo:font-size="12pt" fo:font-style="italic" officeooo:rsid="001cf2ef" officeooo:paragraph-rsid="001c6d15" style:font-size-asian="12pt" style:font-style-asian="italic" style:font-size-complex="12pt" style:font-style-complex="italic"/>
    </style:style>
    <style:style style:name="P4" style:family="paragraph" style:parent-style-name="Standard">
      <style:text-properties fo:font-size="12pt" fo:font-style="normal" fo:font-weight="bold" officeooo:rsid="004064c6" officeooo:paragraph-rsid="001c6d15" style:font-size-asian="12pt" style:font-style-asian="normal" style:font-weight-asian="bold" style:font-size-complex="12pt" style:font-style-complex="normal" style:font-weight-complex="bold"/>
    </style:style>
    <style:style style:name="P5" style:family="paragraph" style:parent-style-name="Standard">
      <style:text-properties fo:font-size="12pt" fo:font-style="normal" fo:font-weight="normal" officeooo:rsid="000f720c" officeooo:paragraph-rsid="001c6d15" style:font-size-asian="12pt" style:font-style-asian="normal" style:font-weight-asian="normal" style:font-size-complex="12pt" style:font-style-complex="normal" style:font-weight-complex="normal"/>
    </style:style>
    <style:style style:name="P6" style:family="paragraph" style:parent-style-name="Standard">
      <style:text-properties fo:font-style="normal" fo:font-weight="bold" officeooo:rsid="000f720c" officeooo:paragraph-rsid="001c6d15" style:font-style-asian="normal" style:font-weight-asian="bold" style:font-style-complex="normal" style:font-weight-complex="bold"/>
    </style:style>
    <style:style style:name="P7" style:family="paragraph" style:parent-style-name="Standard">
      <style:text-properties fo:font-style="normal" officeooo:rsid="000f720c" officeooo:paragraph-rsid="001c6d15" style:font-style-asian="normal" style:font-style-complex="normal"/>
    </style:style>
    <style:style style:name="P8" style:family="paragraph" style:parent-style-name="Standard">
      <style:text-properties fo:font-size="12pt" fo:font-style="normal" fo:font-weight="normal" officeooo:rsid="001c6d15" officeooo:paragraph-rsid="001c6d15" style:font-size-asian="12pt" style:font-style-asian="normal" style:font-weight-asian="normal" style:font-size-complex="12pt" style:font-style-complex="normal" style:font-weight-complex="normal"/>
    </style:style>
    <style:style style:name="P9" style:family="paragraph" style:parent-style-name="Standard">
      <style:text-properties fo:font-size="12pt" fo:font-style="normal" fo:font-weight="normal" officeooo:rsid="001e2f67" officeooo:paragraph-rsid="001e2f67" style:font-size-asian="12pt" style:font-style-asian="normal" style:font-weight-asian="normal" style:font-size-complex="12pt" style:font-style-complex="normal" style:font-weight-complex="normal"/>
    </style:style>
    <style:style style:name="P10" style:family="paragraph" style:parent-style-name="Standard">
      <style:text-properties fo:font-size="12pt" fo:font-style="normal" fo:font-weight="normal" officeooo:rsid="001e2f67" officeooo:paragraph-rsid="001e92d2" style:font-size-asian="12pt" style:font-style-asian="normal" style:font-weight-asian="normal" style:font-size-complex="12pt" style:font-style-complex="normal" style:font-weight-complex="normal"/>
    </style:style>
    <style:style style:name="P11" style:family="paragraph" style:parent-style-name="Standard">
      <style:text-properties fo:font-size="12pt" fo:language="de" fo:country="DE" fo:font-style="normal" fo:font-weight="normal" officeooo:rsid="00200462" officeooo:paragraph-rsid="001e2f67" style:font-size-asian="12pt" style:font-style-asian="normal" style:font-weight-asian="normal" style:font-size-complex="12pt" style:font-style-complex="normal" style:font-weight-complex="normal"/>
    </style:style>
    <style:style style:name="P12" style:family="paragraph" style:parent-style-name="Standard">
      <style:text-properties fo:font-size="12pt" fo:font-style="normal" fo:font-weight="normal" officeooo:rsid="001e2f67" officeooo:paragraph-rsid="001e4ae7" style:font-size-asian="12pt" style:font-style-asian="normal" style:font-weight-asian="normal" style:font-size-complex="12pt" style:font-style-complex="normal" style:font-weight-complex="normal"/>
    </style:style>
    <style:style style:name="P13" style:family="paragraph" style:parent-style-name="Standard">
      <style:text-properties fo:font-size="12pt" fo:language="de" fo:country="DE" fo:font-style="normal" fo:font-weight="normal" officeooo:rsid="001e2f67" officeooo:paragraph-rsid="001e2f67" style:font-size-asian="12pt" style:font-style-asian="normal" style:font-weight-asian="normal" style:font-size-complex="12pt" style:font-style-complex="normal" style:font-weight-complex="normal"/>
    </style:style>
    <style:style style:name="P14" style:family="paragraph" style:parent-style-name="Standard">
      <style:text-properties fo:font-style="normal" officeooo:rsid="00127086" officeooo:paragraph-rsid="001e2f67" style:font-style-asian="normal" style:font-style-complex="normal"/>
    </style:style>
    <style:style style:name="P15" style:family="paragraph" style:parent-style-name="Standard">
      <style:text-properties fo:font-style="normal" officeooo:rsid="0026172e" officeooo:paragraph-rsid="0026172e" style:font-style-asian="normal" style:font-style-complex="normal"/>
    </style:style>
    <style:style style:name="P16" style:family="paragraph" style:parent-style-name="Standard">
      <style:text-properties fo:font-style="normal" officeooo:rsid="001e92d2" officeooo:paragraph-rsid="001e92d2" style:font-style-asian="normal" style:font-style-complex="normal"/>
    </style:style>
    <style:style style:name="P17" style:family="paragraph" style:parent-style-name="Standard">
      <style:text-properties fo:font-style="normal" officeooo:rsid="002179ba" officeooo:paragraph-rsid="001c6d15" style:font-style-asian="normal" style:font-style-complex="normal"/>
    </style:style>
    <style:style style:name="P18" style:family="paragraph" style:parent-style-name="Standard">
      <style:text-properties fo:font-size="12pt" fo:font-style="italic" officeooo:paragraph-rsid="001c6d15" style:font-size-asian="12pt" style:font-style-asian="italic" style:font-size-complex="12pt" style:font-style-complex="italic"/>
    </style:style>
    <style:style style:name="P19" style:family="paragraph" style:parent-style-name="Standard">
      <style:paragraph-properties fo:text-align="end" style:justify-single-word="false"/>
      <style:text-properties fo:font-size="12pt" fo:font-style="italic" officeooo:rsid="002dac95" officeooo:paragraph-rsid="001c6d15" style:font-size-asian="12pt" style:font-style-asian="italic" style:font-size-complex="12pt" style:font-style-complex="italic"/>
    </style:style>
    <style:style style:name="P20" style:family="paragraph" style:parent-style-name="Standard">
      <style:text-properties fo:font-size="12pt" fo:font-style="italic" officeooo:rsid="001cf2ef" officeooo:paragraph-rsid="001c6d15" style:font-size-asian="12pt" style:font-style-asian="italic" style:font-size-complex="12pt" style:font-style-complex="italic"/>
    </style:style>
    <style:style style:name="P21" style:family="paragraph" style:parent-style-name="Standard">
      <style:text-properties fo:font-size="12pt" fo:font-style="italic" officeooo:paragraph-rsid="0028c097" style:font-size-asian="12pt" style:font-style-asian="italic" style:font-size-complex="12pt" style:font-style-complex="italic"/>
    </style:style>
    <style:style style:name="P22" style:family="paragraph" style:parent-style-name="Standard">
      <style:text-properties fo:font-size="12pt" fo:font-style="italic" officeooo:rsid="000edb7b" officeooo:paragraph-rsid="001c6d15" style:font-size-asian="12pt" style:font-style-asian="italic" style:font-size-complex="12pt" style:font-style-complex="italic"/>
    </style:style>
    <style:style style:name="P23" style:family="paragraph" style:parent-style-name="Standard">
      <style:text-properties fo:font-size="12pt" fo:font-style="italic" fo:font-weight="bold" officeooo:rsid="0041f4a3" officeooo:paragraph-rsid="001c6d15" style:font-size-asian="12pt" style:font-style-asian="italic" style:font-weight-asian="bold" style:font-size-complex="12pt" style:font-style-complex="italic" style:font-weight-complex="bold"/>
    </style:style>
    <style:style style:name="P24" style:family="paragraph" style:parent-style-name="Standard">
      <style:text-properties fo:font-size="12pt" fo:font-style="italic" fo:font-weight="bold" officeooo:rsid="0006ea9e" officeooo:paragraph-rsid="001c6d15" style:font-size-asian="12pt" style:font-style-asian="italic" style:font-weight-asian="bold" style:font-size-complex="12pt" style:font-style-complex="italic" style:font-weight-complex="bold"/>
    </style:style>
    <style:style style:name="P25" style:family="paragraph" style:parent-style-name="Standard">
      <style:text-properties fo:font-size="12pt" fo:font-style="italic" fo:font-weight="bold" officeooo:paragraph-rsid="001c6d15" style:font-size-asian="12pt" style:font-style-asian="italic" style:font-weight-asian="bold" style:font-size-complex="12pt" style:font-style-complex="italic" style:font-weight-complex="bold"/>
    </style:style>
    <style:style style:name="P26" style:family="paragraph" style:parent-style-name="Standard">
      <style:paragraph-properties fo:line-height="150%"/>
      <style:text-properties fo:font-size="12pt" fo:font-style="italic" fo:font-weight="bold" officeooo:paragraph-rsid="00398270" style:font-size-asian="12pt" style:font-style-asian="italic" style:font-weight-asian="bold" style:font-size-complex="12pt" style:font-style-complex="italic" style:font-weight-complex="bold"/>
    </style:style>
    <style:style style:name="P27" style:family="paragraph" style:parent-style-name="Standard">
      <style:text-properties fo:font-size="12pt" fo:font-style="italic" officeooo:paragraph-rsid="001c6d15" fo:background-color="#ffff00" style:font-size-asian="12pt" style:font-style-asian="italic" style:font-size-complex="12pt" style:font-style-complex="italic"/>
    </style:style>
    <style:style style:name="P28" style:family="paragraph" style:parent-style-name="Standard">
      <loext:graphic-properties draw:fill="solid" draw:fill-color="#ffff00" draw:opacity="100%"/>
      <style:paragraph-properties fo:background-color="#ffff00"/>
      <style:text-properties fo:font-size="12pt" fo:font-style="italic" officeooo:paragraph-rsid="001c6d15" fo:background-color="#ffff00" style:font-size-asian="12pt" style:font-style-asian="italic" style:font-size-complex="12pt" style:font-style-complex="italic"/>
    </style:style>
    <style:style style:name="P29" style:family="paragraph" style:parent-style-name="Standard">
      <style:paragraph-properties fo:text-align="end" style:justify-single-word="false"/>
      <style:text-properties fo:font-size="12pt" fo:font-style="italic" officeooo:rsid="0034c8fd" officeooo:paragraph-rsid="0034c8fd" fo:background-color="#ffff00" style:font-size-asian="12pt" style:font-style-asian="italic" style:font-size-complex="12pt" style:font-style-complex="italic"/>
    </style:style>
    <style:style style:name="P30" style:family="paragraph" style:parent-style-name="Standard">
      <style:text-properties fo:font-size="12pt" fo:font-style="normal" fo:font-weight="bold" officeooo:rsid="004064c6" officeooo:paragraph-rsid="001c6d15" style:font-size-asian="12pt" style:font-style-asian="normal" style:font-weight-asian="bold" style:font-size-complex="12pt" style:font-style-complex="normal" style:font-weight-complex="bold"/>
    </style:style>
    <style:style style:name="P31" style:family="paragraph" style:parent-style-name="Standard">
      <style:text-properties fo:font-size="12pt" fo:font-style="normal" fo:font-weight="bold" officeooo:rsid="00267636" officeooo:paragraph-rsid="001c6d15" style:font-size-asian="12pt" style:font-style-asian="normal" style:font-weight-asian="bold" style:font-size-complex="12pt" style:font-style-complex="normal" style:font-weight-complex="bold"/>
    </style:style>
    <style:style style:name="P32" style:family="paragraph" style:parent-style-name="Standard">
      <style:text-properties fo:font-size="12pt" fo:font-style="normal" fo:font-weight="bold" officeooo:rsid="0028c097" officeooo:paragraph-rsid="0028c097" style:font-size-asian="12pt" style:font-style-asian="normal" style:font-weight-asian="bold" style:font-size-complex="12pt" style:font-style-complex="normal" style:font-weight-complex="bold"/>
    </style:style>
    <style:style style:name="P33" style:family="paragraph" style:parent-style-name="Standard">
      <style:text-properties fo:font-size="12pt" fo:font-style="normal" fo:font-weight="bold" officeooo:rsid="0029d186" officeooo:paragraph-rsid="0029d186" style:font-size-asian="12pt" style:font-style-asian="normal" style:font-weight-asian="bold" style:font-size-complex="12pt" style:font-style-complex="normal" style:font-weight-complex="bold"/>
    </style:style>
    <style:style style:name="P34" style:family="paragraph" style:parent-style-name="Standard">
      <style:text-properties fo:font-size="12pt" fo:font-style="normal" fo:font-weight="normal" officeooo:rsid="000f720c" officeooo:paragraph-rsid="001c6d15" style:font-size-asian="12pt" style:font-style-asian="normal" style:font-weight-asian="normal" style:font-size-complex="12pt" style:font-style-complex="normal" style:font-weight-complex="normal"/>
    </style:style>
    <style:style style:name="P35" style:family="paragraph" style:parent-style-name="Standard">
      <style:paragraph-properties fo:text-align="start" style:justify-single-word="false"/>
      <style:text-properties fo:font-size="12pt" fo:font-style="normal" fo:font-weight="normal" officeooo:rsid="000f720c" officeooo:paragraph-rsid="0029d186" style:font-size-asian="12pt" style:font-style-asian="normal" style:font-weight-asian="normal" style:font-size-complex="12pt" style:font-style-complex="normal" style:font-weight-complex="normal"/>
    </style:style>
    <style:style style:name="P36" style:family="paragraph" style:parent-style-name="Standard">
      <style:text-properties fo:font-size="12pt" fo:font-style="normal" fo:font-weight="normal" officeooo:rsid="001c6d15" officeooo:paragraph-rsid="001c6d15" style:font-size-asian="12pt" style:font-style-asian="normal" style:font-weight-asian="normal" style:font-size-complex="12pt" style:font-style-complex="normal" style:font-weight-complex="normal"/>
    </style:style>
    <style:style style:name="P37" style:family="paragraph" style:parent-style-name="Standard">
      <style:text-properties fo:font-size="12pt" fo:font-style="normal" fo:font-weight="normal" officeooo:rsid="001e2f67" officeooo:paragraph-rsid="001e2f67" style:font-size-asian="12pt" style:font-style-asian="normal" style:font-weight-asian="normal" style:font-size-complex="12pt" style:font-style-complex="normal" style:font-weight-complex="normal"/>
    </style:style>
    <style:style style:name="P38" style:family="paragraph" style:parent-style-name="Standard">
      <style:text-properties fo:font-size="12pt" fo:font-style="normal" fo:font-weight="normal" officeooo:rsid="001e2f67" officeooo:paragraph-rsid="001e92d2" style:font-size-asian="12pt" style:font-style-asian="normal" style:font-weight-asian="normal" style:font-size-complex="12pt" style:font-style-complex="normal" style:font-weight-complex="normal"/>
    </style:style>
    <style:style style:name="P39" style:family="paragraph" style:parent-style-name="Standard">
      <style:text-properties fo:font-size="12pt" fo:font-style="normal" fo:font-weight="normal" officeooo:rsid="001e2f67" officeooo:paragraph-rsid="001e4ae7" style:font-size-asian="12pt" style:font-style-asian="normal" style:font-weight-asian="normal" style:font-size-complex="12pt" style:font-style-complex="normal" style:font-weight-complex="normal"/>
    </style:style>
    <style:style style:name="P40" style:family="paragraph" style:parent-style-name="Standard">
      <style:text-properties fo:font-size="12pt" fo:font-style="normal" fo:font-weight="normal" officeooo:rsid="0028c097" officeooo:paragraph-rsid="0028c097" style:font-size-asian="12pt" style:font-style-asian="normal" style:font-weight-asian="normal" style:font-size-complex="12pt" style:font-style-complex="normal" style:font-weight-complex="normal"/>
    </style:style>
    <style:style style:name="P41" style:family="paragraph" style:parent-style-name="Standard">
      <style:text-properties fo:font-size="12pt" fo:font-style="normal" fo:font-weight="normal" officeooo:rsid="0029d186" officeooo:paragraph-rsid="0029d186" style:font-size-asian="12pt" style:font-style-asian="normal" style:font-weight-asian="normal" style:font-size-complex="12pt" style:font-style-complex="normal" style:font-weight-complex="normal"/>
    </style:style>
    <style:style style:name="P42" style:family="paragraph" style:parent-style-name="Standard">
      <style:text-properties fo:font-size="12pt" fo:font-style="normal" fo:font-weight="normal" officeooo:rsid="0034c8fd" officeooo:paragraph-rsid="0034c8fd" style:font-size-asian="12pt" style:font-style-asian="normal" style:font-weight-asian="normal" style:font-size-complex="12pt" style:font-style-complex="normal" style:font-weight-complex="normal"/>
    </style:style>
    <style:style style:name="P43" style:family="paragraph" style:parent-style-name="Standard">
      <style:text-properties fo:font-size="12pt" fo:language="de" fo:country="DE" fo:font-style="normal" fo:font-weight="normal" officeooo:rsid="00200462" officeooo:paragraph-rsid="001e2f67" style:font-size-asian="12pt" style:font-style-asian="normal" style:font-weight-asian="normal" style:font-size-complex="12pt" style:font-style-complex="normal" style:font-weight-complex="normal"/>
    </style:style>
    <style:style style:name="P44" style:family="paragraph" style:parent-style-name="Standard">
      <style:text-properties fo:font-size="12pt" fo:language="de" fo:country="DE" fo:font-style="normal" fo:font-weight="normal" officeooo:rsid="001e2f67" officeooo:paragraph-rsid="001e2f67" style:font-size-asian="12pt" style:font-style-asian="normal" style:font-weight-asian="normal" style:font-size-complex="12pt" style:font-style-complex="normal" style:font-weight-complex="normal"/>
    </style:style>
    <style:style style:name="P45" style:family="paragraph" style:parent-style-name="Standard">
      <loext:graphic-properties draw:fill="solid" draw:fill-color="#ffff00" draw:opacity="100%"/>
      <style:paragraph-properties fo:line-height="150%" fo:background-color="#ffff00"/>
      <style:text-properties fo:font-size="12pt" officeooo:paragraph-rsid="001c6d15" fo:background-color="#ffff00" style:font-size-asian="12pt" style:font-size-complex="12pt"/>
    </style:style>
    <style:style style:name="P46" style:family="paragraph" style:parent-style-name="Standard">
      <style:text-properties fo:font-style="normal" fo:font-weight="bold" officeooo:rsid="000f720c" officeooo:paragraph-rsid="001c6d15" style:font-style-asian="normal" style:font-weight-asian="bold" style:font-style-complex="normal" style:font-weight-complex="bold"/>
    </style:style>
    <style:style style:name="P47" style:family="paragraph" style:parent-style-name="Standard">
      <style:text-properties fo:font-style="normal" officeooo:rsid="000f720c" officeooo:paragraph-rsid="001c6d15" style:font-style-asian="normal" style:font-style-complex="normal"/>
    </style:style>
    <style:style style:name="P48" style:family="paragraph" style:parent-style-name="Standard">
      <style:text-properties fo:font-style="normal" officeooo:rsid="00127086" officeooo:paragraph-rsid="001e2f67" style:font-style-asian="normal" style:font-style-complex="normal"/>
    </style:style>
    <style:style style:name="P49" style:family="paragraph" style:parent-style-name="Standard">
      <style:text-properties fo:font-style="normal" officeooo:rsid="0026172e" officeooo:paragraph-rsid="0026172e" style:font-style-asian="normal" style:font-style-complex="normal"/>
    </style:style>
    <style:style style:name="P50" style:family="paragraph" style:parent-style-name="Standard">
      <style:text-properties fo:font-style="normal" officeooo:rsid="001e92d2" officeooo:paragraph-rsid="001e92d2" style:font-style-asian="normal" style:font-style-complex="normal"/>
    </style:style>
    <style:style style:name="P51" style:family="paragraph" style:parent-style-name="Standard">
      <style:text-properties fo:font-style="normal" officeooo:rsid="002179ba" officeooo:paragraph-rsid="001c6d15" style:font-style-asian="normal" style:font-style-complex="normal"/>
    </style:style>
    <style:style style:name="P52" style:family="paragraph" style:parent-style-name="Standard">
      <style:text-properties fo:font-style="normal" officeooo:rsid="002179ba" officeooo:paragraph-rsid="002179ba" style:font-style-asian="normal" style:font-style-complex="normal"/>
    </style:style>
    <style:style style:name="P53" style:family="paragraph" style:parent-style-name="Standard">
      <style:text-properties fo:font-style="normal" officeooo:rsid="00267636" officeooo:paragraph-rsid="001c6d15" style:font-style-asian="normal" style:font-style-complex="normal"/>
    </style:style>
    <style:style style:name="P54" style:family="paragraph" style:parent-style-name="Standard">
      <style:paragraph-properties fo:text-align="start" style:justify-single-word="false"/>
      <style:text-properties officeooo:paragraph-rsid="0029d186"/>
    </style:style>
    <style:style style:name="P55" style:family="paragraph" style:parent-style-name="Standard">
      <style:paragraph-properties fo:text-align="start" style:justify-single-word="false"/>
      <style:text-properties officeooo:paragraph-rsid="00398270"/>
    </style:style>
    <style:style style:name="P56" style:family="paragraph" style:parent-style-name="Standard">
      <style:paragraph-properties fo:text-align="start" style:justify-single-word="false"/>
      <style:text-properties officeooo:rsid="0029d186" officeooo:paragraph-rsid="0029d186"/>
    </style:style>
    <style:style style:name="P57" style:family="paragraph" style:parent-style-name="Standard">
      <style:paragraph-properties fo:text-align="start" style:justify-single-word="false"/>
      <style:text-properties officeooo:rsid="0029d186" officeooo:paragraph-rsid="00319fee"/>
    </style:style>
    <style:style style:name="P58" style:family="paragraph" style:parent-style-name="Standard">
      <style:paragraph-properties fo:text-align="start" style:justify-single-word="false"/>
      <style:text-properties officeooo:rsid="0034c8fd" officeooo:paragraph-rsid="0034c8fd"/>
    </style:style>
    <style:style style:name="P59" style:family="paragraph" style:parent-style-name="Standard">
      <style:paragraph-properties fo:text-align="start" style:justify-single-word="false"/>
      <style:text-properties officeooo:rsid="00359c29" officeooo:paragraph-rsid="00359c29"/>
    </style:style>
    <style:style style:name="P60" style:family="paragraph" style:parent-style-name="Standard">
      <style:paragraph-properties fo:text-align="start" style:justify-single-word="false"/>
      <style:text-properties officeooo:paragraph-rsid="00398270" fo:background-color="#ffff00"/>
    </style:style>
    <style:style style:name="P61" style:family="paragraph" style:parent-style-name="Standard">
      <style:paragraph-properties fo:line-height="150%"/>
      <style:text-properties fo:font-size="10pt" fo:font-style="italic" fo:font-weight="normal" officeooo:paragraph-rsid="00398270" style:font-size-asian="10pt" style:font-style-asian="italic" style:font-weight-asian="normal" style:font-size-complex="10pt" style:font-style-complex="italic" style:font-weight-complex="normal"/>
    </style:style>
    <style:style style:name="P62" style:family="paragraph" style:parent-style-name="Standard">
      <style:paragraph-properties fo:margin-left="1.249cm" fo:margin-right="0cm" fo:text-align="start" style:justify-single-word="false" fo:text-indent="0cm" style:auto-text-indent="false"/>
      <style:text-properties fo:font-style="italic" officeooo:paragraph-rsid="0029d186" style:font-style-asian="italic" style:font-style-complex="italic"/>
    </style:style>
    <style:style style:name="P63" style:family="paragraph" style:parent-style-name="Standard">
      <style:paragraph-properties fo:line-height="150%"/>
      <style:text-properties fo:font-size="10pt" fo:font-style="italic" fo:font-weight="normal" officeooo:rsid="00398270" officeooo:paragraph-rsid="00398270" style:font-size-asian="10pt" style:font-style-asian="italic" style:font-weight-asian="normal" style:font-size-complex="10pt" style:font-style-complex="italic" style:font-weight-complex="normal"/>
    </style:style>
    <style:style style:name="P64" style:family="paragraph" style:parent-style-name="Standard">
      <style:paragraph-properties fo:text-align="start" style:justify-single-word="false"/>
      <style:text-properties officeooo:rsid="00398270" officeooo:paragraph-rsid="00398270" fo:background-color="#ffff00"/>
    </style:style>
    <style:style style:name="P65" style:family="paragraph" style:parent-style-name="Standard">
      <style:paragraph-properties fo:text-align="start" style:justify-single-word="false"/>
      <style:text-properties fo:font-style="italic" officeooo:rsid="00359c29" officeooo:paragraph-rsid="00359c29" style:font-style-asian="italic" style:font-style-complex="italic"/>
    </style:style>
    <style:style style:name="P66" style:family="paragraph" style:parent-style-name="Standard">
      <style:paragraph-properties fo:text-align="start" style:justify-single-word="false"/>
      <style:text-properties officeooo:rsid="0034c8fd" officeooo:paragraph-rsid="003b0287"/>
    </style:style>
    <style:style style:name="P67" style:family="paragraph" style:parent-style-name="Standard">
      <style:paragraph-properties fo:text-align="start" style:justify-single-word="false"/>
      <style:text-properties officeooo:paragraph-rsid="0034c8fd"/>
    </style:style>
    <style:style style:name="T1" style:family="text">
      <style:text-properties fo:font-weight="bold" style:font-weight-asian="bold" style:font-weight-complex="bold"/>
    </style:style>
    <style:style style:name="T2" style:family="text">
      <style:text-properties fo:font-weight="bold" officeooo:rsid="001fddcd" style:font-weight-asian="bold" style:font-weight-complex="bold"/>
    </style:style>
    <style:style style:name="T3" style:family="text">
      <style:text-properties fo:font-weight="bold" officeooo:rsid="00287519" style:font-weight-asian="bold" style:font-weight-complex="bold"/>
    </style:style>
    <style:style style:name="T4" style:family="text">
      <style:text-properties fo:font-weight="bold" officeooo:rsid="0041f4a3" style:font-weight-asian="bold" style:font-weight-complex="bold"/>
    </style:style>
    <style:style style:name="T5" style:family="text">
      <style:text-properties officeooo:rsid="001e4ae7"/>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fo:font-weight="normal" officeooo:rsid="002438f3" style:font-size-asian="12pt" style:font-weight-asian="normal" style:font-size-complex="12pt" style:font-weight-complex="normal"/>
    </style:style>
    <style:style style:name="T8" style:family="text">
      <style:text-properties fo:font-size="12pt" fo:font-weight="normal" officeooo:rsid="001e4ae7" style:font-size-asian="12pt" style:font-weight-asian="normal" style:font-size-complex="12pt" style:font-weight-complex="normal"/>
    </style:style>
    <style:style style:name="T9" style:family="text">
      <style:text-properties officeooo:rsid="001e2f67"/>
    </style:style>
    <style:style style:name="T10" style:family="text">
      <style:text-properties officeooo:rsid="000f720c"/>
    </style:style>
    <style:style style:name="T11" style:family="text">
      <style:text-properties officeooo:rsid="000a57ed"/>
    </style:style>
    <style:style style:name="T12" style:family="text">
      <style:text-properties fo:language="de" fo:country="DE" officeooo:rsid="0016dfa3"/>
    </style:style>
    <style:style style:name="T13" style:family="text">
      <style:text-properties fo:language="de" fo:country="DE" officeooo:rsid="0004923b"/>
    </style:style>
    <style:style style:name="T14" style:family="text">
      <style:text-properties fo:language="de" fo:country="DE" officeooo:rsid="00053241"/>
    </style:style>
    <style:style style:name="T15" style:family="text">
      <style:text-properties fo:language="de" fo:country="DE"/>
    </style:style>
    <style:style style:name="T16" style:family="text">
      <style:text-properties fo:language="de" fo:country="DE" officeooo:rsid="0021ca3f"/>
    </style:style>
    <style:style style:name="T17" style:family="text">
      <style:text-properties fo:language="de" fo:country="DE" officeooo:rsid="001e92d2"/>
    </style:style>
    <style:style style:name="T18" style:family="text">
      <style:text-properties fo:language="de" fo:country="DE" officeooo:rsid="001084f8"/>
    </style:style>
    <style:style style:name="T19" style:family="text">
      <style:text-properties fo:language="de" fo:country="DE" officeooo:rsid="000ef338"/>
    </style:style>
    <style:style style:name="T20" style:family="text">
      <style:text-properties fo:font-style="italic" style:font-style-asian="italic" style:font-style-complex="italic"/>
    </style:style>
    <style:style style:name="T21" style:family="text">
      <style:text-properties fo:language="de" fo:country="DE" officeooo:rsid="001e6d85"/>
    </style:style>
    <style:style style:name="T22" style:family="text">
      <style:text-properties fo:language="de" fo:country="DE" officeooo:rsid="00220f3c"/>
    </style:style>
    <style:style style:name="T23" style:family="text">
      <style:text-properties fo:language="de" fo:country="DE" officeooo:rsid="002179ba"/>
    </style:style>
    <style:style style:name="T24" style:family="text">
      <style:text-properties fo:font-variant="normal" fo:text-transform="none" fo:language="de" fo:country="DE" fo:font-style="normal" style:text-underline-style="none" officeooo:rsid="000d187e" style:font-style-asian="normal" style:font-style-complex="normal"/>
    </style:style>
    <style:style style:name="T25" style:family="text">
      <style:text-properties fo:font-variant="normal" fo:text-transform="none" fo:language="de" fo:country="DE" fo:font-style="normal" style:text-underline-style="none" officeooo:rsid="000f8759" style:font-style-asian="normal" style:font-style-complex="normal"/>
    </style:style>
    <style:style style:name="T26" style:family="text">
      <style:text-properties fo:language="de" fo:country="DE" officeooo:rsid="001081f0"/>
    </style:style>
    <style:style style:name="T27" style:family="text">
      <style:text-properties fo:language="de" fo:country="DE" officeooo:rsid="002438f3"/>
    </style:style>
    <style:style style:name="T28" style:family="text">
      <style:text-properties officeooo:rsid="002438f3"/>
    </style:style>
    <style:style style:name="T29" style:family="text">
      <style:text-properties officeooo:rsid="00262a08"/>
    </style:style>
    <style:style style:name="T30" style:family="text">
      <style:text-properties fo:font-weight="bold" style:font-weight-asian="bold" style:font-weight-complex="bold"/>
    </style:style>
    <style:style style:name="T31" style:family="text">
      <style:text-properties fo:font-weight="bold" officeooo:rsid="001fddcd" style:font-weight-asian="bold" style:font-weight-complex="bold"/>
    </style:style>
    <style:style style:name="T32" style:family="text">
      <style:text-properties fo:font-weight="bold" officeooo:rsid="00287519" style:font-weight-asian="bold" style:font-weight-complex="bold"/>
    </style:style>
    <style:style style:name="T33" style:family="text">
      <style:text-properties fo:font-weight="bold" officeooo:rsid="0041f4a3" style:font-weight-asian="bold" style:font-weight-complex="bold"/>
    </style:style>
    <style:style style:name="T34" style:family="text">
      <style:text-properties fo:font-weight="bold" officeooo:rsid="0006ea9e" style:font-weight-asian="bold" style:font-weight-complex="bold"/>
    </style:style>
    <style:style style:name="T35" style:family="text">
      <style:text-properties fo:font-weight="bold" fo:background-color="#ffff00" loext:char-shading-value="0" style:font-weight-asian="bold" style:font-weight-complex="bold"/>
    </style:style>
    <style:style style:name="T36" style:family="text">
      <style:text-properties fo:font-weight="bold" officeooo:rsid="0034c8fd" fo:background-color="#ffff00" loext:char-shading-value="0" style:font-weight-asian="bold" style:font-weight-complex="bold"/>
    </style:style>
    <style:style style:name="T37" style:family="text">
      <style:text-properties fo:font-weight="bold" officeooo:rsid="0028c097" fo:background-color="#ffff00" loext:char-shading-value="0" style:font-weight-asian="bold" style:font-weight-complex="bold"/>
    </style:style>
    <style:style style:name="T38" style:family="text">
      <style:text-properties fo:font-weight="bold" officeooo:rsid="00398270" fo:background-color="#ffff00" loext:char-shading-value="0" style:font-weight-asian="bold" style:font-weight-complex="bold"/>
    </style:style>
    <style:style style:name="T39" style:family="text">
      <style:text-properties officeooo:rsid="001e4ae7"/>
    </style:style>
    <style:style style:name="T40" style:family="text">
      <style:text-properties fo:font-size="12pt" fo:font-weight="normal" style:font-size-asian="12pt" style:font-weight-asian="normal" style:font-size-complex="12pt" style:font-weight-complex="normal"/>
    </style:style>
    <style:style style:name="T41" style:family="text">
      <style:text-properties fo:font-size="12pt" fo:font-weight="normal" officeooo:rsid="002438f3" style:font-size-asian="12pt" style:font-weight-asian="normal" style:font-size-complex="12pt" style:font-weight-complex="normal"/>
    </style:style>
    <style:style style:name="T42" style:family="text">
      <style:text-properties fo:font-size="12pt" fo:font-weight="normal" officeooo:rsid="001e4ae7" style:font-size-asian="12pt" style:font-weight-asian="normal" style:font-size-complex="12pt" style:font-weight-complex="normal"/>
    </style:style>
    <style:style style:name="T43" style:family="text">
      <style:text-properties officeooo:rsid="001e2f67"/>
    </style:style>
    <style:style style:name="T44" style:family="text">
      <style:text-properties officeooo:rsid="000f720c"/>
    </style:style>
    <style:style style:name="T45" style:family="text">
      <style:text-properties officeooo:rsid="000a57ed"/>
    </style:style>
    <style:style style:name="T46" style:family="text">
      <style:text-properties fo:language="de" fo:country="DE"/>
    </style:style>
    <style:style style:name="T47" style:family="text">
      <style:text-properties fo:language="de" fo:country="DE" officeooo:rsid="0016dfa3"/>
    </style:style>
    <style:style style:name="T48" style:family="text">
      <style:text-properties fo:language="de" fo:country="DE" officeooo:rsid="0004923b"/>
    </style:style>
    <style:style style:name="T49" style:family="text">
      <style:text-properties fo:language="de" fo:country="DE" officeooo:rsid="00053241"/>
    </style:style>
    <style:style style:name="T50" style:family="text">
      <style:text-properties fo:language="de" fo:country="DE" officeooo:rsid="0021ca3f"/>
    </style:style>
    <style:style style:name="T51" style:family="text">
      <style:text-properties fo:language="de" fo:country="DE" officeooo:rsid="001e92d2"/>
    </style:style>
    <style:style style:name="T52" style:family="text">
      <style:text-properties fo:language="de" fo:country="DE" officeooo:rsid="001084f8"/>
    </style:style>
    <style:style style:name="T53" style:family="text">
      <style:text-properties fo:language="de" fo:country="DE" officeooo:rsid="000ef338"/>
    </style:style>
    <style:style style:name="T54" style:family="text">
      <style:text-properties fo:language="de" fo:country="DE" officeooo:rsid="001e6d85"/>
    </style:style>
    <style:style style:name="T55" style:family="text">
      <style:text-properties fo:language="de" fo:country="DE" officeooo:rsid="00220f3c"/>
    </style:style>
    <style:style style:name="T56" style:family="text">
      <style:text-properties fo:language="de" fo:country="DE" officeooo:rsid="002179ba"/>
    </style:style>
    <style:style style:name="T57" style:family="text">
      <style:text-properties fo:language="de" fo:country="DE" officeooo:rsid="001081f0"/>
    </style:style>
    <style:style style:name="T58" style:family="text">
      <style:text-properties fo:language="de" fo:country="DE" officeooo:rsid="002438f3"/>
    </style:style>
    <style:style style:name="T59" style:family="text">
      <style:text-properties fo:font-style="italic" style:font-style-asian="italic" style:font-style-complex="italic"/>
    </style:style>
    <style:style style:name="T60" style:family="text">
      <style:text-properties fo:font-variant="normal" fo:text-transform="none" fo:language="de" fo:country="DE" fo:font-style="normal" style:text-underline-style="none" officeooo:rsid="000d187e" style:font-style-asian="normal" style:font-style-complex="normal"/>
    </style:style>
    <style:style style:name="T61" style:family="text">
      <style:text-properties fo:font-variant="normal" fo:text-transform="none" fo:language="de" fo:country="DE" fo:font-style="normal" style:text-underline-style="none" officeooo:rsid="000f8759" style:font-style-asian="normal" style:font-style-complex="normal"/>
    </style:style>
    <style:style style:name="T62" style:family="text">
      <style:text-properties officeooo:rsid="002438f3"/>
    </style:style>
    <style:style style:name="T63" style:family="text">
      <style:text-properties officeooo:rsid="00262a08"/>
    </style:style>
    <style:style style:name="T64" style:family="text">
      <style:text-properties officeooo:rsid="0029d186"/>
    </style:style>
    <style:style style:name="T65" style:family="text">
      <style:text-properties style:text-underline-style="solid" style:text-underline-width="auto" style:text-underline-color="font-color"/>
    </style:style>
    <style:style style:name="T66" style:family="text">
      <style:text-properties officeooo:rsid="002c58ac"/>
    </style:style>
    <style:style style:name="T67" style:family="text">
      <style:text-properties officeooo:rsid="0034c8fd"/>
    </style:style>
    <style:style style:name="T68" style:family="text">
      <style:text-properties fo:background-color="#ffff00" loext:char-shading-value="0"/>
    </style:style>
    <style:style style:name="T69" style:family="text">
      <style:text-properties officeooo:rsid="0034c8fd" fo:background-color="#ffff00" loext:char-shading-value="0"/>
    </style:style>
    <style:style style:name="T70" style:family="text">
      <style:text-properties officeooo:rsid="00359c29" fo:background-color="#ffff00" loext:char-shading-value="0"/>
    </style:style>
    <style:style style:name="T71" style:family="text">
      <style:text-properties officeooo:rsid="00359c29" fo:background-color="#ffff00" loext:char-shading-value="0"/>
    </style:style>
    <style:style style:name="T72" style:family="text">
      <style:text-properties officeooo:rsid="00398270" fo:background-color="#ffff00" loext:char-shading-value="0"/>
    </style:style>
    <style:style style:name="T73" style:family="text">
      <style:text-properties officeooo:rsid="003b0287" fo:background-color="#ffff00" loext:char-shading-value="0"/>
    </style:style>
    <style:style style:name="T74" style:family="text">
      <style:text-properties officeooo:rsid="003b0287" fo:background-color="#ffff00" loext:char-shading-value="0"/>
    </style:style>
    <style:style style:name="T75" style:family="text">
      <style:text-properties officeooo:rsid="00359c29"/>
    </style:style>
    <style:style style:name="T76" style:family="text">
      <style:text-properties officeooo:rsid="00398270"/>
    </style:style>
    <style:style style:name="T77" style:family="text">
      <style:text-properties officeooo:rsid="003b0287"/>
    </style:style>
  </office:automatic-styles>
  <office:body>
    <office:text text:use-soft-page-breaks="true">
      <office:forms form:automatic-focus="false" form:apply-design-mode="false"/>
      <text:tracked-changes text:track-changes="false">
        <text:changed-region xml:id="ct149693376" text:id="ct149693376">
          <text:deletion>
            <office:change-info>
              <dc:creator>Auteur inconnu</dc:creator>
              <dc:date>2015-04-06T12:23:00</dc:date>
            </office:change-info>
            <text:p text:style-name="P1"><text:span text:style-name="T1">Amtsgericht </text:span><text:span text:style-name="T2">Tiergarten</text:span></text:p>
            <text:p text:style-name="P1"><text:span text:style-name="T1"><text:tab/><text:tab/></text:span><text:span text:style-name="T3"> p</text:span><text:span text:style-name="T1">er Fax: </text:span><text:span text:style-name="T2">030 9014</text:span><text:span text:style-name="T4">6355</text:span></text:p>
          </text:deletion>
        </text:changed-region>
        <text:changed-region xml:id="ct32523264" text:id="ct32523264">
          <text:insertion>
            <office:change-info>
              <dc:creator>Auteur inconnu</dc:creator>
              <dc:date>2015-04-06T12:23:00</dc:date>
            </office:change-info>
          </text:insertion>
        </text:changed-region>
        <text:changed-region xml:id="ct158733728" text:id="ct158733728">
          <text:deletion>
            <office:change-info>
              <dc:creator>Auteur inconnu</dc:creator>
              <dc:date>2015-04-06T12:23:00</dc:date>
            </office:change-info>
            <text:p text:style-name="P2">11. März 2015</text:p>
          </text:deletion>
        </text:changed-region>
        <text:changed-region xml:id="ct159287648" text:id="ct159287648">
          <text:deletion>
            <office:change-info>
              <dc:creator>Auteur inconnu</dc:creator>
              <dc:date>2015-04-06T12:23:00</dc:date>
            </office:change-info>
            <text:p text:style-name="P3">Antrag auf Beiordnung eines Pflichtverteidigers wegen der schwierigen Sach- und Rechtslage</text:p>
          </text:deletion>
        </text:changed-region>
        <text:changed-region xml:id="ct162075296" text:id="ct162075296">
          <text:insertion>
            <office:change-info>
              <dc:creator>Auteur inconnu</dc:creator>
              <dc:date>2015-04-06T12:23:00</dc:date>
            </office:change-info>
          </text:insertion>
        </text:changed-region>
        <text:changed-region xml:id="ct151207200" text:id="ct151207200">
          <text:deletion>
            <office:change-info>
              <dc:creator>Auteur inconnu</dc:creator>
              <dc:date>2015-04-06T12:23:00</dc:date>
            </office:change-info>
            <text:p text:style-name="P4">Monsieur le juge Prugel,</text:p>
          </text:deletion>
        </text:changed-region>
        <text:changed-region xml:id="ct129104704" text:id="ct129104704">
          <text:deletion>
            <office:change-info>
              <dc:creator>Auteur inconnu</dc:creator>
              <dc:date>2015-04-06T12:24:00</dc:date>
            </office:change-info>
            <text:p text:style-name="P5">hiermit beantrage ich im Hinblick auf die schwierige <text:span text:style-name="T5">Sach- und </text:span>Rechtslage die Beiordnung eines Pflichtverteidigers nach §140 II StPO.</text:p>
            <text:p text:style-name="P5"/>
            <text:p text:style-name="P6">Begründung</text:p>
            <text:p text:style-name="P7">Ich bin der Auffassung, dass es sich hier um einen Fall der Pflichtverteidigung handelt und diese unabhängig von meiner Fähigkeit, mich selbst zu verteidigen, zu gewähren ist.</text:p>
            <text:p text:style-name="P7"><text:span text:style-name="T6">Ich beziehe mich hier ausdrücklich auf die Schwierigkeit der </text:span><text:span text:style-name="T7">Sach</text:span><text:span text:style-name="T8">- und </text:span><text:span text:style-name="T6">Rechtslage.</text:span></text:p>
            <text:p text:style-name="P5"/>
            <text:p text:style-name="P8">D<text:span text:style-name="T9">er Strafbefehl </text:span>- <text:span text:style-name="T10">also die Grundlage für die Anklage in diesem Verfahren - </text:span>beschränkt sich auf aus ihrem Zusammenhang gerissene Sätze.</text:p>
            <text:p text:style-name="P8"/>
            <text:p text:style-name="P9">Darin wird einfach davon ausgegangen, dass die Besteigung eines Lichtmastes unerlaubt sei. Wie man zu diesem Schluss, zu dieser rechtlichen Wertung kommt, ist nicht dargelegt. <text:span text:style-name="T11">Der Strafbefehl enthält nichts zur Rechtsgrundlage des polizeilichen Handelns.</text:span></text:p>
            <text:p text:style-name="P9">Angeklagt ist viel mehr die Tatsache, dass die Angeklagte sich gegen die Handlungen der Polizei, die darauf zielten, sie am Klettern zu hindern, wehrte.</text:p>
            <text:p text:style-name="P9"/>
            <text:p text:style-name="P10"><text:s/>In einer Hauptverhandlung wird die Rechtsgrundlage der Diensthandlung im Hinblick auf die Voraussetzungen einer Strafbarkeit nach §113 StGB als auch im Hinblick auf eine<text:span text:style-name="T12"> Einstufung der Diensthandlung als rechtswidriger Angriff </text:span><text:span text:style-name="T13">auf die Klet</text:span><text:span text:style-name="T14">t</text:span><text:span text:style-name="T13">erin </text:span><text:span text:style-name="T15">zu prüfen sein. </text:span><text:span text:style-name="T16">Z</text:span><text:span text:style-name="T17">u Prüfen sind somit sowohl </text:span><text:span text:style-name="T18"><text:s/></text:span><text:span text:style-name="T19">§113 III und §113 IV StGB, </text:span><text:span text:style-name="T17">sowie</text:span><text:span text:style-name="T19"> §16 StGB, <text:s/>§17 StGB </text:span><text:span text:style-name="T17">und </text:span><text:span text:style-name="T19">§ 32 StGB.</text:span></text:p>
            <text:p text:style-name="P11"/>
            <text:p text:style-name="P9">Aktenkundig ist, dass die eingesetzten Polizeibeamten zur Gefahrenabwehr (SOG) tätig geworden sein wollen. Die Angaben der Polizeibeamten in ihren <text:span text:style-name="T20">Copy and Paste</text:span> „zeugenschaftlichen Äußerungen“ sind alles andere als glaubwürdig. </text:p>
            <text:p text:style-name="P9">Aktenkundig ist auch, dass die angeklagte Handlung sich im Rahmen einer Versammlung abspielte.</text:p>
            <text:p text:style-name="P12"><text:span text:style-name="T21">Eine gesetzliche Eingriffsgrundlage </text:span><text:span text:style-name="T22">für die Handlung der Polizei gegen die Kletterin </text:span><text:span text:style-name="T21">auf der Basis von Gefahrenabwehr entfällt </text:span><text:span text:style-name="T22">we</text:span><text:span text:style-name="T23">gen</text:span><text:span text:style-name="T22"> der Polizeifestigkeit von Versammlungen</text:span><text:span text:style-name="T21"> auf den ersten Blick.</text:span>(Siehe u.a. <text:span text:style-name="T15">BVerfG, 1 BvR 1090/06 vom 30.4.2007 und</text:span><text:span text:style-name="Emphasis"><text:span text:style-name="T24"> Urteil vom VG Lüneburg </text:span></text:span><text:span text:style-name="Emphasis"><text:span text:style-name="T25">vom 30.7.2014, Az.: 5 A 87/13</text:span></text:span><text:span text:style-name="T15">).</text:span></text:p>
            <text:p text:style-name="P13"/>
            <text:p text:style-name="P9"><text:span text:style-name="T15">Ich habe mehrfach geäußert, dass ich de</text:span><text:span text:style-name="T17">r</text:span><text:span text:style-name="T15"> Auffassung bin, dass die Diensthandlung der Polizeibeamten rechtswidrig war. Ich habe aus diesem Grund die Aussetzung des Verfahrens bis zu einer Entscheidung des Verwaltungsgerichts über meine Klage auf Feststellung der Rechtswidrigkeit der Polizeimaßnahmen beantragt. Dies wurde mit einer für mich kryptischen Begründung abgelehnt, mit Hinweis auf einen „gelockerten Rechtmäßigkeitsbegriff“. Ich habe mir das Urteil worauf das Gericht Bezug genommen hat angeschaut. Dies verleitet mich nicht zu einer anderen Bewertung der Amtshandlung der Polizei. </text:span><text:span text:style-name="T26">Ich bin der Auffassung, dass </text:span><text:span text:style-name="T15">die Handlung der Polizeibeamten </text:span><text:span text:style-name="T26">willkürlich </text:span><text:span text:style-name="T15">war und lediglich der Verhinderung einer öffentlich wirksame</text:span><text:span text:style-name="T23">n</text:span><text:span text:style-name="T15"> Meinungskundgabe diente </text:span><text:span text:style-name="T27">und bei der Handlung schlichtweg keine auch nur ansatzweise plausible Rechtsgrundlage vorlag</text:span><text:span text:style-name="T15">. </text:span></text:p>
            <text:p text:style-name="P13"/>
            <text:p text:style-name="P9"><text:span text:style-name="T15">Auch kann ich aus den Vermerken vom Gericht und von der StA Bl. 114 ff d. A. </text:span><text:span text:style-name="T27">e</text:span><text:span text:style-name="T15">ntnehmen, dass es zur Rechtmäßigkeit der Diensthandlung </text:span><text:span text:style-name="T16">unter Juristen</text:span><text:span text:style-name="T15"> unterschiedliche Meinungen gibt. Der </text:span><text:span text:style-name="T23">vorsitzende Richter </text:span><text:span text:style-name="T16">hat zwar den Strafbefehl auf Grundlage der </text:span><text:span text:style-name="T27">Vorlage</text:span><text:span text:style-name="T16"> der Staatsanwaltschaft unterschrieben. In seinem Vermerk vom 11.2. schreibt er aber: „ Bzgl. der Rechtsmäßigkeit der Diensthandlung (im strafrechtlichen Sinn) habe ich nun doch so meine Zweifel.“</text:span><text:span text:style-name="T15"> </text:span><text:span text:style-name="T23">Die Staatsanwaltschaft beharrt dagegen auf ihren Standpunkt aus der Anklage.</text:span></text:p>
            <text:p text:style-name="P9"/>
            <text:p text:style-name="P14">Dies zeigt die Schwierigkeit <text:span text:style-name="T28">der Sach- und </text:span>Rechtslage ausdrücklich, denn sogar Juristen sind sich <text:span text:style-name="T9">über die Bewertung der Sach- und Rechtslage </text:span>nicht einig.</text:p>
            <text:p text:style-name="P15"><text:span text:style-name="T29">Eine Rechtsfrage</text:span>, deren Beantwortung schon einem Tatrichter Schwierigkeiten bereiten, kann bei der Ermessensentscheidung nach § 140 II (1) StPO grundsätzlich nicht als einfach eingestuft werden (Siehe auch 3 Qs/211 Js 47204/12 – 29/14)</text:p>
            <text:p text:style-name="P14"/>
            <text:p text:style-name="P16">Nach alledem dürfte es sich um einen Fall der notwendigen Verteidigung handeln.</text:p>
            <text:p text:style-name="P16"/>
            <text:p text:style-name="P17">Ich beantrage zur Bescheidung dieses Antrages einen Gerichtsbeschluss</text:p>
          </text:deletion>
        </text:changed-region>
        <text:changed-region xml:id="ct125760464" text:id="ct125760464">
          <text:insertion>
            <office:change-info>
              <dc:creator>Auteur inconnu</dc:creator>
              <dc:date>2015-04-06T12: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Muster Schmerzensgeldforderung an die Polizei nach rechtswidrigem Gewahrsam</text:p>
      <text:p text:style-name="P63">Klage ist dann ein Amtsanhaftungsverfahren vor dem Landgericht mit Anwaltspflicht, darum lohnt es sich, es zunächst außergerichtlich zu versuchen</text:p>
      <text:p text:style-name="P61"/>
      <text:p text:style-name="P26">Abs:</text:p>
      <text:p text:style-name="P45"/>
      <text:p text:style-name="P45"/>
      <text:p text:style-name="P28"/>
      <text:p text:style-name="P1"/>
      <text:p text:style-name="P1"/>
      <text:p text:style-name="P1"><text:tab/><text:span text:style-name="T1">An: <text:tab/></text:span><text:change text:change-id="ct149693376"/><text:span text:style-name="T37">Polizeipräsidium </text:span><text:span text:style-name="T38">XXX</text:span><text:change-start text:change-id="ct32523264"/></text:p>
      <text:p text:style-name="P23"><text:change-end text:change-id="ct32523264"/></text:p>
      <text:p text:style-name="P22"/>
      <text:p text:style-name="P29"><text:change text:change-id="ct158733728"/>DATUM</text:p>
      <text:p text:style-name="P27"/>
      <text:p text:style-name="P24"/>
      <text:p text:style-name="P24"/>
      <text:p text:style-name="P1"><text:span text:style-name="T34">M</text:span><text:span text:style-name="T1">ein Zeichen:</text:span><text:span text:style-name="T68"><text:tab/></text:span><text:span text:style-name="T69">XXXXX</text:span></text:p>
      <text:p text:style-name="P21"/>
      <text:p text:style-name="P25"/>
      <text:p text:style-name="P1"><text:span text:style-name="T1">Betreff<text:tab/></text:span>: <text:change text:change-id="ct159287648"/><text:span text:style-name="T66">Schmerzensgeldforderung</text:span></text:p>
      <text:p text:style-name="P3"/>
      <text:p text:style-name="P3"/>
      <text:p text:style-name="P31"><text:change-start text:change-id="ct162075296"/>Sehr geehrte Damen und Herren,<text:change-end text:change-id="ct162075296"/><text:change text:change-id="ct151207200"/></text:p>
      <text:p text:style-name="P5"/>
      <text:p text:style-name="P32">hiermit mache ich für die rechtswidrige Ingewahrsamnahme vom<text:span text:style-name="T68"> </text:span><text:span text:style-name="T69">DATUM</text:span><text:span text:style-name="T67"> </text:span>in<text:span text:style-name="T69"> </text:span><text:span text:style-name="T73">stadt</text:span> in <text:span text:style-name="T69">ORT</text:span><text:span text:style-name="T67"> </text:span>von <text:span text:style-name="T69">XXX </text:span>Uhr bis <text:span text:style-name="T69">XXX</text:span><text:span text:style-name="T67"> </text:span>Uhr <text:s/>Schmerzensgeld in Höhe von <text:span text:style-name="T69">XXX</text:span> Euro gelten.</text:p>
      <text:p text:style-name="P40"/>
      <text:p text:style-name="P40">Dieses Schreiben ist der Versuch einer außergerichtlichen Einigung. Sollte es zu keiner außergerichtlichen Einigung kommen, müsste ich mein<text:span text:style-name="T67">en</text:span> Anspruch vor dem Landgericht geltend <text:span text:style-name="T67">machen.</text:span></text:p>
      <text:p text:style-name="P40"/>
      <text:p text:style-name="P42">Das <text:span text:style-name="T68">Gericht</text:span> hat mit seinem Beschluss Aktenzeichen <text:span text:style-name="T68">XXXX</text:span> die Rechtswidrigkeit meiner Ingewahrsamnahme am<text:span text:style-name="T68"> DATUM</text:span> von <text:span text:style-name="T68">XX bis </text:span><text:span text:style-name="T73">XXX </text:span><text:span text:style-name="T68">Uhr</text:span> in <text:span text:style-name="T74">ORT</text:span><text:span text:style-name="T71"> </text:span>festgestellt.</text:p>
      <text:p text:style-name="P40"/>
      <text:p text:style-name="P42"><text:tab/>Beweis: <text:span text:style-name="T75">Beschluss vom </text:span><text:span text:style-name="T70">Gericht XXX</text:span><text:span text:style-name="T75">,</text:span> <text:span text:style-name="T75">Aktenzeichen </text:span><text:span text:style-name="T70">XXXX</text:span></text:p>
      <text:p text:style-name="P32"/>
      <text:p text:style-name="P33">Zur Begründetheit meiner Forderung</text:p>
      <text:p text:style-name="P41"/>
      <text:p text:style-name="P54">Aufgrund der rechtswidrigen Freiheitsentziehung hat sich d<text:span text:style-name="T64">ie Polizeibehörde </text:span><text:s/>gem. § 823 I BGB, <text:span text:style-name="T64">§ 839 BGB ; </text:span><text:s/>Art 2 II Satz 2, Art. 2 I, Art. I 1 GG i.V.m. Art.34 GG sowie gem. Art. 5 Abs. 5 EMRK schadensersatzpflichtig gemacht.</text:p>
      <text:p text:style-name="P54"/>
      <text:p text:style-name="P54">– Schadensersatzpflicht bei rechtswidrigen Freiheitsentziehungen</text:p>
      <text:p text:style-name="P54">Verletzungen der Menschenwürde ziehen immer eine Schadensersatzpflicht nach sich, da die</text:p>
      <text:p text:style-name="P54">Menschenwürde unantastbar ist (Unterreitmeier, NJW 8/2005, S.475, 477). Gleiches gilt für eine</text:p>
      <text:p text:style-name="P54">rechtswidrige Verletzung der persönlichen Freiheit (Bundesverfassungsgericht vom 11.11.2009,</text:p>
      <text:p text:style-name="P54">Az. 1 BvR 2853/08). Denn die vollständige Aufhebung der Möglichkeit, über sein Leben selbst zu entscheiden, wie sie bei einer Freiheitsentziehung geschieht, stellt neben Verletzungen des</text:p>
      <text:p text:style-name="P54">Körpers und der Würde eine der schwersten Grundrechtsverletzungen dar.</text:p>
      <text:p text:style-name="P54"><text:soft-page-break/></text:p>
      <text:p text:style-name="P54">Mit Beschluss vom 11.11.2009 Az. 1 BvR 2853/08 hat das Bundesverfassungsgericht entschieden, dass ein Geldentschädigungsanspruch für immaterieller Schaden nicht dadurch entfällt, dass Gerichte bereits über die Rechtsmäßigkeit der Maßnahme in sich entschieden haben. Eine Entschädigung in angemessener Höhe ist zum Schutz von Grundrechten angezeigt. Nämlich des Persönlichkeitsrechts und der Menschenwürde.</text:p>
      <text:p text:style-name="P54"/>
      <text:p text:style-name="P62">aa) Das Bundesverfassungsgericht hat bereits entschieden, dass der Schutzauftrag des allgemeinen Persönlichkeitsrechts einen Anspruch auf Ausgleich des immateriellen Schadens gebietet, weil anderenfalls ein Verkümmern des Rechtsschutzes der Persönlichkeit zu befürchten wäre (vgl. BVerfG, Beschlüsse der 1. Kammer des Ersten Senats vom 8. März 2000 - 1 BvR 1127/96 -, NJW 2000, S. 2187 f. und vom 4. März 2004 - 1 BvR 2098/01 -, NJW 2004, S. 2371 &lt;2372&gt;). Dies gilt nicht weniger, wenn wie vorliegend zusätzlich das Grundrecht auf Freiheit der Person betroffen ist, weil es bereits an einer Rechtsgrundlage für die freiheitsentziehende Maßnahme als solche fehlte.(1 BvR 2853/08 )</text:p>
      <text:p text:style-name="P62">Demgegenüber wird die Verletzung des Grundrechts aus Art. 2 Abs. 2 Satz 2 GG, die bereits in der rechtswidrigen Freiheitsentziehung selbst, unabhängig von den Bedingungen ihres Vollzuges, lag, in den angegriffenen Entscheidungen zwar erwähnt, aber nicht sachhaltig gewichtend in die gebotene Gesamtschau aller Umstände des Einzelfalles einbezogen. Die Tatsache, dass gegen die Beschwerdeführer der so genannte Unterbindungsgewahrsam (§ 18 Abs. 1 Nr. 2 NGefAG a.F.) angeordnet wurde, ohne dass nach den Feststellungen der Gerichte die Voraussetzungen dieser Maßnahme auch nur ansatzweise erfüllt gewesen wären, gibt dem vorliegenden Fall aber gerade sein wesentliches Gepräge und unterscheidet ihn von den durch die Gerichte zitierten höchstrichterlichen Entscheidungen, in denen es allein um die Bedingungen beim Vollzug einer an sich gerechtfertigten Freiheitsentziehung ging.(1 BvR 2853/08 )</text:p>
      <text:p text:style-name="P62">Schließlich haben die angegriffenen Entscheidungen bei der Ausgleichs- und Genugtuungsfunktion, die sie den amtsgerichtlichen Beschlüssen zugemessen haben, auch nicht erkennbar berücksichtigt, dass diese erst mehrere Jahre nach dem Vollzug der angegriffenen Maßnahme ergangen sind und sich außerdem nicht ausdrücklich zu den zusätzlichen Beeinträchtigungen bei dem Vollzug des Gewahrsams verhalten haben.(1 BvR 2853/08 ) Weiter wird auf das Urteil des Europäischen Gerichtshof für Menschenrechte vom 1.12.2011 Bezug genommen (Az.8080/08 und 8577/08) </text:p>
      <text:p text:style-name="P54"/>
      <text:p text:style-name="P54"/>
      <text:p text:style-name="P55">Das Verhalten der Polizei war schuldhaft und fahrlässig. <text:span text:style-name="T75">Anhaltspunkte für ein Verschulden wegen eines unvermeidbaren Rechtsirrtumes bestehen nicht. Die eingesetzten Polizeibeamten hätten bei Beachtung der gebotenen Sorgfalt die Sach- und Rechtslage vor Ort sorgfältig würdigen und prüfen können bzw. müssen. </text:span></text:p>
      <text:p text:style-name="P60"/>
      <text:p text:style-name="P64">Anzupassen <text:span text:style-name="T77">(hier Begründung für Essen, dort hindert die Polizei gerne rechtswidrigerweise Aktivist*innen am Demonstrieren gegen RWE oder EON...)</text:span></text:p>
      <text:p text:style-name="P55">D<text:span text:style-name="T67">ie Polizei hat die Ingewahrsamnahme mit einem angeblichen Hausfriedensbruch begründet. Ein öffentlich zugängliches Gelände ohne Einfriedung fällt jedoch nicht unter dem Schutzzweck des § 123 StGB. Das muss jeder Polizeibeamte wissen. Vorliegend hat dies die Polizei auch gewusst. Genau aus diesem Grund war bereits ein Jahr zuvor das Strafverfahren gegen Aktivist*innen, die die gleiche Aktion durchführten, <text:s/>nach 170II StPO eingestellt worden.</text:span></text:p>
      <text:p text:style-name="P54"/>
      <text:p text:style-name="P58"><text:tab/>Beweis: Verfügung der Staatsanwaltschaft <text:s/><text:span text:style-name="T72">XXX</text:span></text:p>
      <text:p text:style-name="P65"/>
      <text:p text:style-name="P54"/>
      <text:p text:style-name="P54">Art. 5 Abs. 1 lit c EMRK rechtfertigt außerdem eine Freiheitsentziehung <text:span text:style-name="T65">nur</text:span> im Rahmen eines <text:soft-page-break/>Strafverfahrens.</text:p>
      <text:p text:style-name="P54"/>
      <text:p text:style-name="P54">Dies ergibt sich aus der Zusammenschau mit Abs. 3, wonach jede von Freiheitsentzug gem. Abs. 1 betroffene Person Anspruch auf ein Urteil innerhalb angemessener Frist hat. Ein Präventivgewahrsam außerhalb eines Strafverfahrens, wie er im <text:span text:style-name="T64">Polizeigesetz</text:span> vorgesehen ist, steht daher nicht im Einklang mit der EMRK. Siehe auch 3 T 13/10 Az.; Landgericht Rostock. </text:p>
      <text:p text:style-name="P54">Die Voraussetzungen für eine Freiheitsentziehung nach dem <text:span text:style-name="T64">Polizeigesetz</text:span> lagen nicht vor, wie das <text:span text:style-name="T64">Verwaltungsgericht </text:span>zutreffend <text:s/><text:span text:style-name="T66">darauf hinwies.</text:span></text:p>
      <text:p text:style-name="P54"/>
      <text:p text:style-name="P54">Für den Anspruch nach Art. 5 Abs. 5 MRK ist im übrigen ein Verschulden nicht erforderlich.</text:p>
      <text:p text:style-name="P54">In Anlehnung an die Rechtsprechung des EGMR (Vasileva vs. Denmark, Urteil vom 25.09.2003,</text:p>
      <text:p text:style-name="P54">Az. 52792/99; Schwabe vs. Germany, Urteil vom 1.12.2011, Az. 8080/08 and 8577/08) wird kann die rechtswidrige Freiheitsentziehung <text:span text:style-name="T1">pro angefangenem Tag</text:span> ein Schmerzensgeld von mindestens 500 € geltend gemacht werden (vgl. auch LG Rostock, Urteil vom 04.08.2011, Az. 4 O 426/10, sowie 5 O 307/11; Landgericht Köln).</text:p>
      <text:p text:style-name="P54"/>
      <text:p text:style-name="P66">Meine Forderung ist auch hinsichtlich der Höhe begründet. </text:p>
      <text:p text:style-name="P66">In einem <text:span text:style-name="T77">vergleichbaren</text:span> Fall hat das Landgericht Essen <text:span text:style-name="T76">im Dezember 2016 ei</text:span>ner Kletteraktivistin <text:span text:style-name="T75">die durch die Polizei am Demonstrieren gehindert wurde und rechtswidrigerweise in Gewahrsam genommen worden war, </text:span>ein Schmerzensgeld in Höhe von 400 Euro für einen zweistündigen Gewahrsam zugesprochen. </text:p>
      <text:p text:style-name="P58"><text:tab/></text:p>
      <text:p text:style-name="P67"><text:span text:style-name="T67"><text:tab/>Beweis: Urteil </text:span><text:span text:style-name="Emphasis"><text:span text:style-name="T72">4 O 113/16, Landgericht Essen </text:span></text:span><text:span text:style-name="Emphasis"><text:span text:style-name="T73">(man kann natürlich andere Rechtsprechung nehmen)</text:span></text:span></text:p>
      <text:p text:style-name="P56"/>
      <text:p text:style-name="P59">Vorliegend dauerte der Gewahrsam <text:span text:style-name="T68">XXX </text:span>Stunde<text:span text:style-name="T77">n an</text:span>. Die Dauer der rechtswidrigen <text:span text:style-name="T77">Freiheitsentziehung</text:span> rechtfertigt deshalb ein höheres Schmerzensgeld. <text:span text:style-name="T77">Die Umstände des gewahrsams ebenfalls </text:span><text:span text:style-name="T74">XXXXX (Umstände schildern: Kälte, Licht in der Nacht, Misshandlungen, etc.)</text:span></text:p>
      <text:p text:style-name="P56"/>
      <text:p text:style-name="P56"/>
      <text:p text:style-name="P56">Nach alledem ist <text:span text:style-name="T67">m</text:span>eine Forderung in Höhe von <text:span text:style-name="T69">XXX</text:span><text:span text:style-name="T67"> </text:span>Euro <text:span text:style-name="T67">begründet</text:span>.</text:p>
      <text:p text:style-name="P56"/>
      <text:p text:style-name="P57"><text:span text:style-name="T1">Ich bitte um Bearbeitung meines Antrages bis zum</text:span><text:span text:style-name="T35"> </text:span><text:span text:style-name="T36">FRISTSETZEN(2 Monate)</text:span></text:p>
      <text:p text:style-name="P57"/>
      <text:p text:style-name="P57">Wenn bis zu diesem Zeitpunkt keine Einigung erfolgt ist, <text:span text:style-name="T67">reiche ich beim Landgericht eine Klage ein.</text:span></text:p>
      <text:p text:style-name="P54"/>
      <text:p text:style-name="P35"/>
      <text:p text:style-name="P53"><text:change text:change-id="ct129104704"/><text:change-start text:change-id="ct125760464"/>Mit freundlichen Grüßen<text:change-end text:change-id="ct125760464"/></text:p>
      <text:p text:style-name="P52"/>
      <text:p text:style-name="P52"/>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0T21:48:30.245445344</meta:creation-date>
    <meta:editing-duration>PT46M54S</meta:editing-duration>
    <meta:editing-cycles>9</meta:editing-cycles>
    <meta:generator>LibreOffice/5.0.6.3$Linux_X86_64 LibreOffice_project/00m0$Build-3</meta:generator>
    <dc:title>Anschreiben</dc:title>
    <dc:date>2017-07-29T19:45:17.672315721</dc:date>
    <meta:document-statistic meta:table-count="0" meta:image-count="0" meta:object-count="0" meta:page-count="3" meta:paragraph-count="43" meta:word-count="998" meta:character-count="7268" meta:non-whitespace-character-count="6294"/>
    <meta:template xlink:type="simple" xlink:actuate="onRequest" xlink:title="Anschreiben" xlink:href="../../../../../../.config/libreoffice/4-suse/user/template/Anschreiben.ott" meta:date="2015-12-10T21:48:29.895152884"/>
  </office:meta>
</office:document-meta>
</file>