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officeooo:rsid="000259ca" officeooo:paragraph-rsid="000259ca"/>
    </style:style>
    <style:style style:name="P2" style:family="paragraph" style:parent-style-name="Standard">
      <style:paragraph-properties fo:text-align="center" style:justify-single-word="false"/>
      <style:text-properties officeooo:rsid="000259ca" officeooo:paragraph-rsid="000259ca"/>
    </style:style>
    <style:style style:name="P3" style:family="paragraph" style:parent-style-name="Standard">
      <style:paragraph-properties fo:text-align="end" style:justify-single-word="false"/>
    </style:style>
    <style:style style:name="P4" style:family="paragraph" style:parent-style-name="Standard">
      <style:text-properties fo:font-style="italic" fo:background-color="#ffff00" style:font-style-asian="italic" style:font-style-complex="italic"/>
    </style:style>
    <style:style style:name="P5" style:family="paragraph" style:parent-style-name="Standard">
      <style:text-properties fo:font-style="italic" officeooo:rsid="000259ca" officeooo:paragraph-rsid="000259ca" fo:background-color="#ffff00" style:font-style-asian="italic" style:font-style-complex="italic"/>
    </style:style>
    <style:style style:name="P6" style:family="paragraph" style:parent-style-name="Standard">
      <style:text-properties fo:font-style="italic" officeooo:rsid="0003d5fb" officeooo:paragraph-rsid="0003d5fb" fo:background-color="#ffff00" style:font-style-asian="italic" style:font-style-complex="italic"/>
    </style:style>
    <style:style style:name="P7" style:family="paragraph" style:parent-style-name="Standard">
      <style:text-properties officeooo:paragraph-rsid="000259ca"/>
    </style:style>
    <style:style style:name="P8" style:family="paragraph" style:parent-style-name="Standard">
      <style:text-properties officeooo:rsid="000259ca" officeooo:paragraph-rsid="000259ca" fo:background-color="#ffff00"/>
    </style:style>
    <style:style style:name="P9" style:family="paragraph" style:parent-style-name="Standard">
      <style:text-properties officeooo:rsid="000259ca" officeooo:paragraph-rsid="000259ca"/>
    </style:style>
    <style:style style:name="T1" style:family="text">
      <style:text-properties officeooo:rsid="000259ca"/>
    </style:style>
    <style:style style:name="T2" style:family="text">
      <style:text-properties officeooo:rsid="0003d5f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ie zuständige Behörde für eine Anmeldung ist <text:s/>von Bundesland zu Bundesland unterschiedlich. In Niedersachsen ist das Ordnungsamt zuständig.</text:p>
      <text:p text:style-name="P5">Hier Muster für Lüneburg</text:p>
      <text:p text:style-name="P1"><text:tab/><text:tab/><text:tab/><text:tab/></text:p>
      <text:p text:style-name="P1"/>
      <text:p text:style-name="Standard">An: Hansestadt Lüneburg</text:p>
      <text:p text:style-name="Standard">Fachbereich 32 Ordnung </text:p>
      <text:p text:style-name="Standard">per Fax: 04131/3093920 , <text:span text:style-name="T1">es geht auch per Mail</text:span></text:p>
      <text:p text:style-name="Standard"/>
      <text:p text:style-name="P3"><text:s/><text:span text:style-name="T1">DATUM</text:span></text:p>
      <text:p text:style-name="Standard"/>
      <text:p text:style-name="Standard">Betreff: Anmeldung Kundgebungen für <text:span text:style-name="T1">DATUM UHRZEIT ORT</text:span></text:p>
      <text:p text:style-name="Standard"/>
      <text:p text:style-name="Standard"/>
      <text:p text:style-name="Standard">Guten Tag, </text:p>
      <text:p text:style-name="P7">Hiermit melde ich mehrere Versammlungen, für <text:span text:style-name="T1">DATUM UHRZEIT ORT MOTTO </text:span></text:p>
      <text:p text:style-name="P1"/>
      <text:p text:style-name="P5">Tipp: Motto ist erstmals für die Anmeldung da, ihr könnt später mit anderer Überschrift bewerben. Es ist ratsam, das Motto so weit wie möglich zu fassen, um dann gegen bestimmte Auflagen durchkommen zu können. (gegen Verschwörungsideologie wenn die gefahr besteht dass Schwurbler*innen kommen, Für das Recht auf Baumklettern wenn ich klettern demonstrieren wollt, gegen Konsum für die Bäckerstraße. Beispiel: Klimaaschutz jetzt – Konsumwanhn stoppen für eine Klimademo durch die Bäckerstrasse in Lüneburg, die sonst immer wieder verboten wird.</text:p>
      <text:p text:style-name="P7"/>
      <text:p text:style-name="P1">wie folgt an:</text:p>
      <text:p text:style-name="P7"/>
      <text:p text:style-name="P1">1. Die Versammlung findet als Demonstrationszug <text:s/>/ Stationäre Kundgebung ab UHRZEIT (Aufbau) statt. Sie endet um UHRZEIT</text:p>
      <text:p text:style-name="P7"/>
      <text:p text:style-name="P1">Startpunkt der Demonstration <text:s/>ORT </text:p>
      <text:p text:style-name="P1">Nach einer</text:p>
      <text:p text:style-name="P1">Auftaktkundgebung wird die Demonstration via DEMOROUTE stattfinden. </text:p>
      <text:p text:style-name="P1">Zwischenkundgebungen finden <text:s/>ORT (en UHRZEIT) statt</text:p>
      <text:p text:style-name="P1">Die Abschlusskundgebung findet <text:s/>ORT statt.</text:p>
      <text:p text:style-name="P2"/>
      <text:p text:style-name="P1">Die Route befindet sich auf der Skizze im Anhang.</text:p>
      <text:p text:style-name="P1"/>
      <text:p text:style-name="P5">Wenn ihr damit rechnet, dass die Durchsetzung der Demoroute / Veranstaltungsform schwierig sein könnte, hier begründen:</text:p>
      <text:p text:style-name="P5"/>
      <text:p text:style-name="P5">Am besten begründet ihr warum der Ort / die Protestform zur Demo gehört (darum gut hier das Motto der Demo so zu formulieren, dass viel damit begründet werden kann) und wenn das sich finden lässt, mit Rechtsprechung (zb zu Zelten bei Camps, zu Autobahndemos, etc.)</text:p>
      <text:p text:style-name="P5">Ansonsten lässt sich die Begründung mit einer Mail an die Versammlungsbehörde nach dem Kooperationsgespräch nachholen, wenn sich erst dort heraus stellt, was die Behörde nicht will. Und wenn das nicht hilft, dann muss man vor Gericht einen Eilantrag stellen.</text:p>
      <text:p text:style-name="P8"/>
      <text:p text:style-name="P1"/>
      <text:p text:style-name="P1">2. Ich erwarte ca. <text:s/>ANZAHL Teilnehmer*innen</text:p>
      <text:p text:style-name="P1"/>
      <text:p text:style-name="P1">3. Die Teilnehmer*innen halten 1,50 Meter Abstand von einander und Tragen medizinischen</text:p>
      <text:p text:style-name="P1">Mund-Nasen-Schutz. </text:p>
      <text:p text:style-name="P1"><text:soft-page-break/>Teilnehmer*innen, die zu der selben Wohngemeinschaft gehören dürfen näher zueinander</text:p>
      <text:p text:style-name="P1">stehen. (bei Pandemielage)</text:p>
      <text:p text:style-name="P1"/>
      <text:p text:style-name="P1">4. Als Kundgebungsmittel werden versammlungsimmanente Gegenstände verwendet.</text:p>
      <text:p text:style-name="P1">Insbesondere gibt es eine Anlage für Rede- und Musikbeiträge. Die Anlage wird nach</text:p>
      <text:p text:style-name="P1">aktuellem Stand der Technik fachkundig bedient. Desinfektionsmittel steht dort für die</text:p>
      <text:p text:style-name="P1">Menschen die die Anlage betreuen zur Verfügung.</text:p>
      <text:p text:style-name="P1"/>
      <text:p text:style-name="P4">Eventuell weitere Hilfsmittel mitanmelden, wenn diese ungewöhnlich sind: zb. Bauwagen (zb bei Wohnraumdemo)</text:p>
      <text:p text:style-name="P4">Hier die Kundgebungsmittel begründen, wenn ihr denkt die Versammlungsbehörde wird da Probleme machen (Zb ein Bauwagen für recht auf Stadt Demo weil es auch um alternativen Wohnformen geht, etc.), Ausrüstung für Baumklettern → weil es im Motto für die Demo steht und zb bei Klima Demo relevant, weil paktizierte Aktionsform <text:s/>bei „HambiBleibt DanniBleibt, bundesweit bekannt, darauf will man mit Demo aufmerksam machen, etc…...</text:p>
      <text:p text:style-name="P7"><text:tab/><text:tab/><text:tab/><text:tab/><text:tab/><text:tab/><text:tab/><text:tab/><text:tab/><text:tab/><text:tab/></text:p>
      <text:p text:style-name="P6">5. Bei Spontandemo, wo der Grund dafür weniger als 48 Stunden vor der Demo entstanden ist, Begründen warum so spontan</text:p>
      <text:p text:style-name="Standard"><text:s text:c="3"/></text:p>
      <text:p text:style-name="Standard"><text:s/><text:span text:style-name="T2">Ich bin für unter <text:s/>NUMMER und oder MAILDRESSE und oder FAX für Rückfragen erreichbar.</text:span></text:p>
      <text:p text:style-name="Standard"/>
      <text:p text:style-name="Standard">Datenschutz: Ich widerspreche ausdrücklich der Weitergabe meiner Daten, das umfasst auch meinen Namen, an andere Stellen. </text:p>
      <text:p text:style-name="Standard"/>
      <text:p text:style-name="Standard">Mit Grüßen </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6-17T22:24:36.231498623</meta:creation-date>
    <meta:editing-duration>P0D</meta:editing-duration>
    <meta:editing-cycles>1</meta:editing-cycles>
    <meta:generator>LibreOffice/6.4.5.2$Linux_X86_64 LibreOffice_project/40$Build-2</meta:generator>
    <meta:document-statistic meta:table-count="0" meta:image-count="0" meta:object-count="0" meta:page-count="2" meta:paragraph-count="39" meta:word-count="485" meta:character-count="3402" meta:non-whitespace-character-count="2916"/>
  </office:meta>
</office:document-meta>
</file>